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enlaan 1, 9901H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3 een besluit genomen op de aanvraag met zaaknummer Z2023-00001631 voor het kappen van  1 boom (gevaar) op de locatie Statenlaan 1, 9901HA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3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31</meta:user-defined>
    <meta:user-defined meta:name="DCTERMS.abstract">12 september 2023 geweigerd voor het kappen van  1 boom (gevaar) op de locatie Statenlaan 1, 9901HA Appingedam.</meta:user-defined>
    <dc:language>nl</dc:language>
    <meta:user-defined meta:name="OVERHEIDop.locatietype/OVERHEIDop.gebiedsmarkering">Punt</meta:user-defined>
    <meta:user-defined meta:name="DC.title">Kennisgeving besluit op aanvraag omgevingsvergunning Statenlaan 1, 9901HA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337</meta:user-defined>
    <meta:user-defined meta:name="OVERHEIDop.GmbID/DC.identifier">gmb-2023-396337</meta:user-defined>
    <meta:user-defined meta:name="OVERHEIDop.versieInformatie"/>
  </office:meta>
</office:document-meta>
</file>