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0, 4461JP Goes - Aanvraag omgevingsvergunning voor  het plaatsen van een haakse lichtbak en doosle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3 een aanvraag hebben ontvangen voor een omgevingsvergunning op de locatie Lange Vorststraat 40, 4461JP Goes. De aanvraag is geregistreerd onder zaaknummer Z2023-00001051. De aanvraag betreft:</text:p>
            <text:p text:style-name="common-al"> het plaatsen van een haakse lichtbak en dooslett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3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051</meta:user-defined>
    <meta:user-defined meta:name="DCTERMS.abstract">Lange Vorststraat 40, 4461JP Goes - Aanvraag omgevingsvergunning voor  het plaatsen van een haakse lichtbak en doosletter</meta:user-defined>
    <dc:language>nl</dc:language>
    <meta:user-defined meta:name="OVERHEIDop.locatietype/OVERHEIDop.gebiedsmarkering">Punt</meta:user-defined>
    <meta:user-defined meta:name="DC.title">Lange Vorststraat 40, 4461JP Goes - Aanvraag omgevingsvergunning voor  het plaatsen van een haakse lichtbak en doosletter</meta:user-defined>
    <meta:user-defined meta:name="DCTERMS.W3CDTF/DCTERMS.available">2023-09-14</meta:user-defined>
    <meta:user-defined meta:name="DCTERMS.W3CDTF/OVERHEIDop.jaargang">2023</meta:user-defined>
    <meta:user-defined meta:name="OVERHEIDop.publicationIssue">396331</meta:user-defined>
    <meta:user-defined meta:name="OVERHEIDop.GmbID/DC.identifier">gmb-2023-396331</meta:user-defined>
    <meta:user-defined meta:name="OVERHEIDop.versieInformatie"/>
  </office:meta>
</office:document-meta>
</file>