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45, 1161 CL, realiseren opstelplek voor winkelwagens Albert Heijn, 11-09-2023, zaaknummer 8257455, olonummer 8050989.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632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45, 1161 CL, realiseren opstelplek voor winkelwagens Albert Heijn, 11-09-2023, zaaknummer 8257455, olonummer 8050989. 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28</meta:user-defined>
    <meta:user-defined meta:name="OVERHEIDop.GmbID/DC.identifier">gmb-2023-396328</meta:user-defined>
    <meta:user-defined meta:name="OVERHEIDop.versieInformatie"/>
  </office:meta>
</office:document-meta>
</file>