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Corridor 10 5554HM Valkenswaard met omschrijving renovatie gevel en zaaknummer <text:span text:style-name="nadrukvet">2023-408245</text:span>.</text:p>
            <text:p text:style-name="common-al">De zaak is geregistreerd onder nummer 2023-4082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632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8245</meta:user-defined>
    <meta:user-defined meta:name="DCTERMS.abstract">renovatie gevel, Corridor 10</meta:user-defined>
    <dc:language>nl</dc:language>
    <meta:user-defined meta:name="OVERHEIDop.locatietype/OVERHEIDop.gebiedsmarkering">Punt</meta:user-defined>
    <meta:user-defined meta:name="DC.title">Ingediende aanvraag omgevingsvergunning Corridor 10, 5554HM Valkenswaa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25</meta:user-defined>
    <meta:user-defined meta:name="OVERHEIDop.GmbID/DC.identifier">gmb-2023-396325</meta:user-defined>
    <meta:user-defined meta:name="OVERHEIDop.versieInformatie"/>
  </office:meta>
</office:document-meta>
</file>