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igitale mupi, Ceintuurbaan (nabij Kuyerhuislaan) Zwolle [zaaknummer 0193ESUITE13894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89482023</text:p>
            <text:p text:style-name="common-al">
            <text:span text:style-name="nadrukvet">Verzenddatum besluit:</text:span> 08-09-2023</text:p>
            <text:p text:style-name="common-al">
            <text:span text:style-name="nadrukvet">Locatie:</text:span> Zwolle B 8022, Ceintuurbaan (nabij de stoplichten met de Kuyerhuislaan) Zwolle</text:p>
            <text:p text:style-name="common-al">
            <text:span text:style-name="nadrukvet">Projectomschrijving:</text:span> het plaatsen van een digitale mupi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632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948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digitale mupi, Ceintuurbaan (nabij Kuyerhuislaan) Zwolle [zaaknummer 0193ESUITE138948202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23</meta:user-defined>
    <meta:user-defined meta:name="OVERHEIDop.GmbID/DC.identifier">gmb-2023-396323</meta:user-defined>
    <meta:user-defined meta:name="OVERHEIDop.versieInformatie"/>
  </office:meta>
</office:document-meta>
</file>