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bestemmingsplan Dam 5, 3214 AD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bestemmingspla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am 5  </text:p>
            <text:p text:style-name="common-al">3214 AD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31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1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1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872</meta:user-defined>
    <meta:user-defined meta:name="DCTERMS.abstract">Projectomschrijving: kamergewijze verhuur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wijzigen van bestemmingsplan Dam 5, 3214 AD Zuidla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17</meta:user-defined>
    <meta:user-defined meta:name="OVERHEIDop.GmbID/DC.identifier">gmb-2023-396317</meta:user-defined>
    <meta:user-defined meta:name="OVERHEIDop.versieInformatie"/>
  </office:meta>
</office:document-meta>
</file>