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uitgebreide procedure, Beldsweg 5a 7495PH Ambt Delden, zaaknummer 0000586172, het bouwen van een groen gas installatie.</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et uitgebreide procedure. De aanvraag voorziet in het het bouwen van een groen gas installatie en het wijzigen van de uitstroomopening van de luchtwasser. De ontwerp vergunning voorziet in bouwen van een groen gasinstallatie en is geweigerd voor het wijzigen van de uitstroomopening van de luchtwasser.</text:p>
            <text:p text:style-name="common-al">
            <text:span text:style-name="nadrukvet">Kenmerk:</text:span> 0000586172</text:p>
            <text:p text:style-name="common-al">
            <text:span text:style-name="nadrukvet">Datum ter inzage: </text:span>14 september 2023</text:p>
            <text:p text:style-name="common-al">
            <text:span text:style-name="nadrukvet">Locatie:</text:span> Beldsweg 5a 7495PH Ambt Delden</text:p>
            <text:p text:style-name="common-al">
            <text:span text:style-name="nadrukvet">Projectomschrijving:</text:span> het bouwen van een groen gas installatie en het wijzigen van de uitstroomopening van de luchtwasser. </text:p>
            <text:p text:style-name="common-al"/>
            <text:p text:style-name="last-al">Bovengenoemde ontwerp-omgevingsvergunning en de daarop betrekking hebbende stukken liggen tot 26 oktober 2023 ter inzage. Eventuele zienswijzen tegen het voornemen tot het verlenen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631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1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1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586172</meta:user-defined>
    <meta:user-defined meta:name="DCTERMS.abstract">het bouwen van een groen gas installatie en het wijzigen van de uitstroomopening van de luchtwasser</meta:user-defined>
    <dc:language>nl</dc:language>
    <meta:user-defined meta:name="OVERHEIDop.locatietype/OVERHEIDop.gebiedsmarkering">Punt</meta:user-defined>
    <meta:user-defined meta:name="DC.title">Ontwerpbesluit omgevingsvergunning met uitgebreide procedure, Beldsweg 5a 7495PH Ambt Delden, zaaknummer 0000586172, het bouwen van een groen gas installatie.</meta:user-defined>
    <meta:user-defined meta:name="OVERHEIDop.datumEindeReactietermijn">2023-10-26</meta:user-defined>
    <meta:user-defined meta:name="OVERHEIDop.TilID/OVERHEIDop.terinzageleggingOP">til-2023-14487</meta:user-defined>
    <meta:user-defined meta:name="DCTERMS.W3CDTF/DCTERMS.available">2023-09-14</meta:user-defined>
    <meta:user-defined meta:name="DCTERMS.W3CDTF/OVERHEIDop.jaargang">2023</meta:user-defined>
    <meta:user-defined meta:name="OVERHEIDop.publicationIssue">396312</meta:user-defined>
    <meta:user-defined meta:name="OVERHEIDop.GmbID/DC.identifier">gmb-2023-396312</meta:user-defined>
    <meta:user-defined meta:name="OVERHEIDop.versieInformatie"/>
  </office:meta>
</office:document-meta>
</file>