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de overname van het bestaande bedrijf aan Reinoud van Gelderstraat 60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en</text:span>
          </text:p>
            <text:p text:style-name="last-al">Buiten behandeling stellen aanvraag exploitatievergunning / Reinoud van Gelderstraat 60, 6114 EC te Susteren / Echt-Susteren / verzonden 7 september 2023 / overname van het bestaande bedrij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63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de overname van het bestaande bedrijf aan Reinoud van Gelderstraat 60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10</meta:user-defined>
    <meta:user-defined meta:name="OVERHEIDop.GmbID/DC.identifier">gmb-2023-396310</meta:user-defined>
    <meta:user-defined meta:name="OVERHEIDop.versieInformatie"/>
  </office:meta>
</office:document-meta>
</file>