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le mupi, Middelweg (nabij afrit/viaduct A28) Zwolle [zaaknummer 0193ESUITE13892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8929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Zwolle A 8173, Middelweg afrit A28 Zwolle</text:p>
            <text:p text:style-name="common-al">
            <text:span text:style-name="nadrukvet">Projectomschrijving:</text:span> het plaatsen van een digitale mup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63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929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igitale mupi, Middelweg (nabij afrit/viaduct A28) Zwolle [zaaknummer 0193ESUITE138929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09</meta:user-defined>
    <meta:user-defined meta:name="OVERHEIDop.GmbID/DC.identifier">gmb-2023-396309</meta:user-defined>
    <meta:user-defined meta:name="OVERHEIDop.versieInformatie"/>
  </office:meta>
</office:document-meta>
</file>