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vangen en uitbreiden van de bestaande koelinstallatie van de shop aan Bovenmaatweg 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</text:span>
          </text:p>
            <text:p text:style-name="common-al">
            <text:span text:style-name="nadrukvet">Melding Activiteitenbesluit: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•</text:number>
                <text:p text:style-name="al">Bovenmaatweg 1; het vervangen en uitbreiden van de bestaande koelinstallatie van de shop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3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en uitbreiden van de bestaande koelinstallatie van de shop aan Bovenmaatweg 1 te 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07</meta:user-defined>
    <meta:user-defined meta:name="OVERHEIDop.GmbID/DC.identifier">gmb-2023-396307</meta:user-defined>
    <meta:user-defined meta:name="OVERHEIDop.versieInformatie"/>
  </office:meta>
</office:document-meta>
</file>