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Aekingaweg 6, 8426GN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23 een besluit genomen op de aanvraag met zaaknummer Z2023-00004131 voor een Omgevingsvergunning op de locatie Aekingaweg 6, 8426GN Appelscha. De vergunning is verleend. Het besluit betreft:</text:p>
            <text:p text:style-name="common-al">het bouwen van een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4 oktober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4 oktober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96301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30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30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413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Aekingaweg 6, 8426GN Appelscha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301</meta:user-defined>
    <meta:user-defined meta:name="OVERHEIDop.GmbID/DC.identifier">gmb-2023-396301</meta:user-defined>
    <meta:user-defined meta:name="OVERHEIDop.versieInformatie"/>
  </office:meta>
</office:document-meta>
</file>