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Hoge Elt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Hoge Elt te Ewijk nabij huisnummer 12</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Ook kunnen aanvragen bij de gemeente Beuningen binnenkomen, waarin gevraagd wordt om een parkeerplaats voor het opladen van elektrische voertuigen te realiseren. Het aanmerken of aangemerkt houden van een parkeerplaats voor het opladen van elektrische voertuigen is van de hiervoor genoemde voorwaarden afhankelijk.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Hoge Elt 12 te Ewijk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7">
              <text:list-item text:style-override="id1-3-2-2-1-37-1">
                <text:number>•</text:number>
                <text:p text:style-name="al">uw naam, adres, datum en handtekening;</text:p>
              </text:list-item>
              <text:list-item text:style-override="id1-3-2-2-1-37-2">
                <text:number>•</text:number>
                <text:p text:style-name="al">een omschrijving van het besluit waartegen u bezwaar maakt (u kunt bijvoorbeeld een kopie meesturen);</text:p>
              </text:list-item>
              <text:list-item text:style-override="id1-3-2-2-1-37-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6">
              <text:list-item text:style-override="id1-3-2-2-1-4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30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Hoge Elt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Hoge Elt te Ewijk</meta:user-defined>
    <meta:user-defined meta:name="DCTERMS.W3CDTF/DCTERMS.available">2023-09-14</meta:user-defined>
    <meta:user-defined meta:name="OVERHEIDop.externeBijlage">VKB Laadpalenbesluit Hoge Elt nabij 12 Ewijk- kaar|exb-2023-43794</meta:user-defined>
    <meta:user-defined meta:name="DCTERMS.W3CDTF/OVERHEIDop.jaargang">2023</meta:user-defined>
    <meta:user-defined meta:name="OVERHEIDop.publicationIssue">396300</meta:user-defined>
    <meta:user-defined meta:name="OVERHEIDop.GmbID/DC.identifier">gmb-2023-396300</meta:user-defined>
    <meta:user-defined meta:name="OVERHEIDop.versieInformatie"/>
  </office:meta>
</office:document-meta>
</file>