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lengde van Marwijk Kooystraat 40, Duivendrecht - Servauto inzake van Marwijkkooij -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beschikking ingevolge de Wet algemene bepalingen omgevingsrecht (Wabo) heeft afgegeven.</text:p>
            <text:p text:style-name="common-al">De beschikking betreft het ambtshalve actualiseren van de vergunning van Total Nederland N.V. voor de inrichting gelegen aan de Verlengde van Marwijk Kooystraat 40 te Duivendrecht. De reden hiervoor is dat een aantal voorschriften van de verleende (revisie)vergunning van 1 juni 2010, documentnummer D13176122, niet meer aan de actuele wet- en regelgeving en ontwikkelingen voldoet. </text:p>
            <text:p text:style-name="common-al">Zaaknummer: 11725998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bij: </text:p>
            <text:p text:style-name="common-al">- de gemeente Ouder-Amstel, Vondelstraat 1, 1191 BD te Ouderkerk aan de Amstel. Maak telefonisch een afspraak via: 020- 496 21 21; </text:p>
            <text:p text:style-name="common-al">-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629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5553</meta:user-defined>
    <meta:user-defined meta:name="DCTERMS.abstract">Bekendmaking van Gemeente Ouder-Amstel</meta:user-defined>
    <dc:language>nl</dc:language>
    <meta:user-defined meta:name="OVERHEIDop.locatietype/OVERHEIDop.gebiedsmarkering">Punt</meta:user-defined>
    <meta:user-defined meta:name="DC.title">Vergunning verleend - Verlengde van Marwijk Kooystraat 40, Duivendrecht - Servauto inzake van Marwijkkooij - het ambtshalve actualiseren van de vergunning</meta:user-defined>
    <meta:user-defined meta:name="OVERHEIDop.datumEindeReactietermijn">2023-11-03</meta:user-defined>
    <meta:user-defined meta:name="OVERHEIDop.terinzageleggingBG">https://mozardloket.odnzkg.nl/mozard/!suite42.scherm1260?mObj=1335553</meta:user-defined>
    <meta:user-defined meta:name="DCTERMS.W3CDTF/DCTERMS.available">2023-09-20</meta:user-defined>
    <meta:user-defined meta:name="DCTERMS.W3CDTF/OVERHEIDop.jaargang">2023</meta:user-defined>
    <meta:user-defined meta:name="OVERHEIDop.publicationIssue">396299</meta:user-defined>
    <meta:user-defined meta:name="OVERHEIDop.GmbID/DC.identifier">gmb-2023-396299</meta:user-defined>
    <meta:user-defined meta:name="OVERHEIDop.versieInformatie"/>
  </office:meta>
</office:document-meta>
</file>