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tijdelijke woonunit - Tuindersweg 6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september 2023 een besluit genomen op de aanvraag met zaaknummer 2023003032 voor het plaatsen van een tijdelijke woonunit op locatie Tuindersweg 6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629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032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tijdelijke woonunit - Tuindersweg 6 in N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90</meta:user-defined>
    <meta:user-defined meta:name="OVERHEIDop.GmbID/DC.identifier">gmb-2023-396290</meta:user-defined>
    <meta:user-defined meta:name="OVERHEIDop.versieInformatie"/>
  </office:meta>
</office:document-meta>
</file>