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een bouwbedrijf, Keulschevaart 3b in Breukelen</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gemeente een melding Activiteitenbesluit ontvangen voor het bouwbedrijf Dakven Daglichtspecialisten B.V. op het adres Keulschevaart 3b in Breukelen. Het gaat om een melding voor het starten van een bouw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61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62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starten van een bouwbedrijf, Keulschevaart 3b in Breukelen</meta:user-defined>
    <meta:user-defined meta:name="DCTERMS.W3CDTF/DCTERMS.available">2023-01-30</meta:user-defined>
    <meta:user-defined meta:name="DCTERMS.W3CDTF/OVERHEIDop.jaargang">2023</meta:user-defined>
    <meta:user-defined meta:name="OVERHEIDop.publicationIssue">39629</meta:user-defined>
    <meta:user-defined meta:name="OVERHEIDop.GmbID/DC.identifier">gmb-2023-39629</meta:user-defined>
    <meta:user-defined meta:name="OVERHEIDop.versieInformatie"/>
  </office:meta>
</office:document-meta>
</file>