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oevoegen van een kantoor in een bedrijfshal aan Industrieweg 2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Industrieweg 24, 6114 KP te Susteren / Echt-Susteren / verzonden 5 september 2023 / het toevoegen van een kantoor in een bedrijfsha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628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8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8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oevoegen van een kantoor in een bedrijfshal aan Industrieweg 24 te Suster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284</meta:user-defined>
    <meta:user-defined meta:name="OVERHEIDop.GmbID/DC.identifier">gmb-2023-396284</meta:user-defined>
    <meta:user-defined meta:name="OVERHEIDop.versieInformatie"/>
  </office:meta>
</office:document-meta>
</file>