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Hammeersweg 17, het realiseren van een kantine met kleedkamers en bijbehorende ruimt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Hammeersweg 17, 7873 BR</text:p>
            <text:p text:style-name="common-al">het realiseren van een kantine met kleedkamers en bijbehorende ruimten (Z2023-014122)</text:p>
            <text:p text:style-name="common-al">Datum verzending besluit: 12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28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8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8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Hammeersweg 17, het realiseren van een kantine met kleedkamers en bijbehorende ruimten</meta:user-defined>
    <meta:user-defined meta:name="DCTERMS.W3CDTF/DCTERMS.available">2023-09-14</meta:user-defined>
    <meta:user-defined meta:name="DCTERMS.W3CDTF/OVERHEIDop.jaargang">2023</meta:user-defined>
    <meta:user-defined meta:name="OVERHEIDop.publicationIssue">396283</meta:user-defined>
    <meta:user-defined meta:name="OVERHEIDop.GmbID/DC.identifier">gmb-2023-396283</meta:user-defined>
    <meta:user-defined meta:name="OVERHEIDop.versieInformatie"/>
  </office:meta>
</office:document-meta>
</file>