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en het kappen van twee bomen aan Stationsstraat 2 te Hooghalen (sectie N, nr.182) (11-09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tijdelijke woonunit en het kappen van twee bomen aan Stationsstraat 2 te Hooghalen (sectie N, nr.182)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628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8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8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plaatsen van een tijdelijke woonunit en het kappen van twee bomen aan Stationsstraat 2 te Hooghalen (sectie N, nr.182) (11-09-2023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281</meta:user-defined>
    <meta:user-defined meta:name="OVERHEIDop.GmbID/DC.identifier">gmb-2023-396281</meta:user-defined>
    <meta:user-defined meta:name="OVERHEIDop.versieInformatie"/>
  </office:meta>
</office:document-meta>
</file>