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DEUTERSESTRAAT 1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Deutersestraat 10 Cromvoirt, verwijderen draagmuur, Z23-266980.</text:p>
            <text:p text:style-name="common-al"/>
            <text:p text:style-name="common-al">De vergunning is verzonden 12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2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DEUTERSESTRAAT 10 CROMVOI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280</meta:user-defined>
    <meta:user-defined meta:name="OVERHEIDop.GmbID/DC.identifier">gmb-2023-396280</meta:user-defined>
    <meta:user-defined meta:name="OVERHEIDop.versieInformatie"/>
  </office:meta>
</office:document-meta>
</file>