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aanvraag omgevingsvergunning aan Industrieweg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Industrieweg 7, 6114 KP te Susteren / Echt-Susteren / verzonden 5 september 2023 / het wijzigen van een aanvraag omgevings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62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aanvraag omgevingsvergunning aan Industrieweg 7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72</meta:user-defined>
    <meta:user-defined meta:name="OVERHEIDop.GmbID/DC.identifier">gmb-2023-396272</meta:user-defined>
    <meta:user-defined meta:name="OVERHEIDop.versieInformatie"/>
  </office:meta>
</office:document-meta>
</file>