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Venuslaan 29 tm 41 en 51 tm 71 en Molenweg 46 tm 52 in Enkhuiz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een besluit genomen op de aanvraag met zaaknummer Z2023-00000639 voor het renoveren van de daken van 18 woningen op de locatie Venuslaan 29 tm 41 en 51 tm 71 en Molenweg 46 tm 52 in Enkhuiz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lijke ordenin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Vermeldt u daarbij het hierboven genoemde zaaknummer.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627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7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7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9</meta:user-defined>
    <meta:user-defined meta:name="DCTERMS.abstract">Betreft:  Besluit op locatie Venuslaan 29 tm 41 en 51 tm 71 en Molenweg 46 tm 52 in Enkhuizen. </meta:user-defined>
    <dc:language>nl</dc:language>
    <meta:user-defined meta:name="OVERHEIDop.locatietype/OVERHEIDop.gebiedsmarkering">Punt</meta:user-defined>
    <meta:user-defined meta:name="DC.title">Kennisgeving besluit op beschikking, Venuslaan 29 tm 41 en 51 tm 71 en Molenweg 46 tm 52 in Enkhuizen</meta:user-defined>
    <meta:user-defined meta:name="DCTERMS.W3CDTF/DCTERMS.available">2023-09-14</meta:user-defined>
    <meta:user-defined meta:name="DCTERMS.W3CDTF/OVERHEIDop.jaargang">2023</meta:user-defined>
    <meta:user-defined meta:name="OVERHEIDop.publicationIssue">396270</meta:user-defined>
    <meta:user-defined meta:name="OVERHEIDop.GmbID/DC.identifier">gmb-2023-396270</meta:user-defined>
    <meta:user-defined meta:name="OVERHEIDop.versieInformatie"/>
  </office:meta>
</office:document-meta>
</file>