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nieuwbouw loods voor agrarisch gebruik  op locatie IJsseldijk-Noord 250, 2935 BR Ouderk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3 een besluit genomen op de reguliere aanvraag met zaaknummer 19311114607 voor een aanvraag beschikking regulier behandelen voor het realiseren van een nieuwbouw loods voor agrarisch gebruik  op locatie IJsseldijk-Noord 250, 2935 BR Ouderkerk aan den IJsse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626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6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6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14607</meta:user-defined>
    <dc:language>nl</dc:language>
    <meta:user-defined meta:name="OVERHEIDop.locatietype/OVERHEIDop.gebiedsmarkering">Punt</meta:user-defined>
    <meta:user-defined meta:name="DC.title">Kennisgeving besluit op aanvraag voor een aanvraag beschikking regulier behandelen voor het realiseren van een nieuwbouw loods voor agrarisch gebruik  op locatie IJsseldijk-Noord 250, 2935 BR Ouderker</meta:user-defined>
    <meta:user-defined meta:name="DCTERMS.W3CDTF/DCTERMS.available">2023-09-14</meta:user-defined>
    <meta:user-defined meta:name="DCTERMS.W3CDTF/OVERHEIDop.jaargang">2023</meta:user-defined>
    <meta:user-defined meta:name="OVERHEIDop.publicationIssue">396261</meta:user-defined>
    <meta:user-defined meta:name="OVERHEIDop.GmbID/DC.identifier">gmb-2023-396261</meta:user-defined>
    <meta:user-defined meta:name="OVERHEIDop.versieInformatie"/>
  </office:meta>
</office:document-meta>
</file>