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nweg 3, 8308PV Nagele: het vervangen van de dakpannen en isoler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aanvraag om Omgevingsvergunning binnen gekomen voor deze locatie. De aanvraag is geregistreerd onder zaaknummer Z2023-000019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626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5</meta:user-defined>
    <meta:user-defined meta:name="DCTERMS.abstract">Palenweg 3, 8308PV Nagele: het vervangen van de dakpannen en isoleren van het dak van de woning NOP-WABO-AANVRBS</meta:user-defined>
    <dc:language>nl</dc:language>
    <meta:user-defined meta:name="OVERHEIDop.locatietype/OVERHEIDop.gebiedsmarkering">Punt</meta:user-defined>
    <meta:user-defined meta:name="DC.title">Palenweg 3, 8308PV Nagele: het vervangen van de dakpannen en isoleren van het dak van de wo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60</meta:user-defined>
    <meta:user-defined meta:name="OVERHEIDop.GmbID/DC.identifier">gmb-2023-396260</meta:user-defined>
    <meta:user-defined meta:name="OVERHEIDop.versieInformatie"/>
  </office:meta>
</office:document-meta>
</file>