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klimaatadaptieve maatregelen in de vorm van aanleg wadi’s aan Kadastraal sectie M perceelnummer 26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dastraal sectie M perceelnummer 2633 te Echt / Echt-Susteren / verzonden 4 september 2023 / het uitvoeren van klimaatadaptieve maatregelen in de vorm van aanleg wadi’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62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uitvoeren van klimaatadaptieve maatregelen in de vorm van aanleg wadi’s aan Kadastraal sectie M perceelnummer 2633 te 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59</meta:user-defined>
    <meta:user-defined meta:name="OVERHEIDop.GmbID/DC.identifier">gmb-2023-396259</meta:user-defined>
    <meta:user-defined meta:name="OVERHEIDop.versieInformatie"/>
  </office:meta>
</office:document-meta>
</file>