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het dakkapel op het achterdakvlak van de woning aan Schokkinglaan 1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Schokkinglaan 12, het vervangen van het dakkapel op het achterdakvlak van de woning (ontvangen 5 sept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sept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9625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5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5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het dakkapel op het achterdakvlak van de woning aan Schokkinglaan 12 te Huizen</meta:user-defined>
    <meta:user-defined meta:name="DCTERMS.W3CDTF/DCTERMS.available">2023-09-14</meta:user-defined>
    <meta:user-defined meta:name="DCTERMS.W3CDTF/OVERHEIDop.jaargang">2023</meta:user-defined>
    <meta:user-defined meta:name="OVERHEIDop.publicationIssue">396252</meta:user-defined>
    <meta:user-defined meta:name="OVERHEIDop.GmbID/DC.identifier">gmb-2023-396252</meta:user-defined>
    <meta:user-defined meta:name="OVERHEIDop.versieInformatie"/>
  </office:meta>
</office:document-meta>
</file>