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het wijzigen van een reeds verleende vergunning aan Havenstraat hoek Rokerij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hoek Rokerijweg, het wijzigen van een reeds verleende vergunning 2022-1436 Unit 08 wordt gespiegeld uitgevoerd (ontvangen 5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4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4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Aanvraag voor het wijzigen van een reeds verleende vergunning aan Havenstraat hoek Rokerijweg te Huizen</meta:user-defined>
    <meta:user-defined meta:name="DCTERMS.W3CDTF/DCTERMS.available">2023-09-14</meta:user-defined>
    <meta:user-defined meta:name="DCTERMS.W3CDTF/OVERHEIDop.jaargang">2023</meta:user-defined>
    <meta:user-defined meta:name="OVERHEIDop.publicationIssue">396244</meta:user-defined>
    <meta:user-defined meta:name="OVERHEIDop.GmbID/DC.identifier">gmb-2023-396244</meta:user-defined>
    <meta:user-defined meta:name="OVERHEIDop.versieInformatie"/>
  </office:meta>
</office:document-meta>
</file>