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litterstraati1bd1ac76-e81b-44af-aa42-b9df69828f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Glitterstraat 74 aanleg gehandicaptenparkeerplaats kenteken NB-838-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B-838-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Glitterstraat 74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NB-838-D en het aanbrengen van ondersteunende markeringen (RVV 1990), in te stellen: een gehandicaptenparkeerplaats ter hoogte van perceel Glitterstraat 74 (parkeervaknummer 12718148166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3.42830188679245mm"><draw:image xlink:href="Pictures/glitterstraati1bd1ac76-e81b-44af-aa42-b9df69828f1b.png" xlink:type="simple"/></draw:frame></text:p>
            </text:section></draw:text-box></draw:frame>
          </text:p>
            <text:p text:style-name="common-al">Amsterdam, 19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622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2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2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litterstraat 74 aanleg gehandicaptenparkeerplaats kenteken NB-838-D - Glitterstraat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litterstraat 74 aanleg gehandicaptenparkeerplaats kenteken NB-838-D</meta:user-defined>
    <meta:user-defined meta:name="OVERHEIDop.verkeersbordcode">E6</meta:user-defined>
    <dc:language>nl</dc:language>
    <meta:user-defined meta:name="OVERHEIDop.locatietype/OVERHEIDop.gebiedsmarkering">Adres</meta:user-defined>
    <meta:user-defined meta:name="DC.title">Amsterdam Zuidoost, verkeersbesluit Glitterstraat 74 aanleg gehandicaptenparkeerplaats kenteken NB-838-D</meta:user-defined>
    <meta:user-defined meta:name="DCTERMS.W3CDTF/DCTERMS.available">2023-09-21</meta:user-defined>
    <meta:user-defined meta:name="DCTERMS.W3CDTF/OVERHEIDop.jaargang">2023</meta:user-defined>
    <meta:user-defined meta:name="OVERHEIDop.publicationIssue">396227</meta:user-defined>
    <meta:user-defined meta:name="OVERHEIDop.GmbID/DC.identifier">gmb-2023-396227</meta:user-defined>
    <meta:user-defined meta:name="OVERHEIDop.versieInformatie"/>
  </office:meta>
</office:document-meta>
</file>