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vangen van bestaande schuilhut, Baarle-Nassau (BLE01) B 3239, Baarle-Nassau (BLE01) B 3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vervangen van bestaande schuilhut op het adres nabij Bredaseweg 5 (visvijver Goordonk BLE01 B 3239/3241), Baarle-Nassau. Verzenddatum besluit 30-08-2023 (103620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622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2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2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207</meta:user-defined>
    <meta:user-defined meta:name="DCTERMS.abstract">schuilhut bij Visvijver Goordonk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 omgevingsvergunning verleend, het vervangen van bestaande schuilhut, Baarle-Nassau (BLE01) B 3239, Baarle-Nassau (BLE01) B 3241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26</meta:user-defined>
    <meta:user-defined meta:name="OVERHEIDop.GmbID/DC.identifier">gmb-2023-396226</meta:user-defined>
    <meta:user-defined meta:name="OVERHEIDop.versieInformatie"/>
  </office:meta>
</office:document-meta>
</file>