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entresolvloer  Hakgriend 6, 3371KA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12 september 2023 een Omgevingsvergunning verleend en geeft hiermee toestemming voor de realisatie van een entresolvloer op de locatie Hakgriend 6, 3371KA te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25 oktober 2023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9622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2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2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78</meta:user-defined>
    <meta:user-defined meta:name="DCTERMS.abstract">Betreft:  Besluit op locatie Hakgriend 6, 3371KA Hardinxveld-Giessendam</meta:user-defined>
    <dc:language>nl</dc:language>
    <meta:user-defined meta:name="OVERHEIDop.locatietype/OVERHEIDop.gebiedsmarkering">Punt</meta:user-defined>
    <meta:user-defined meta:name="DC.title">Vergunning entresolvloer  Hakgriend 6, 3371KA Hardinxveld-Giessendam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224</meta:user-defined>
    <meta:user-defined meta:name="OVERHEIDop.GmbID/DC.identifier">gmb-2023-396224</meta:user-defined>
    <meta:user-defined meta:name="OVERHEIDop.versieInformatie"/>
  </office:meta>
</office:document-meta>
</file>