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rinrichting van de Boonspolder nabij Spijkerboor Kad. Bek. gem. Anloo, sectie U nr.'s 625, 605, 628, 623, 626, 627, 537, 633 en gem. Anloo, sectie AB, nr. AB-176 te An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 Uitvoeren werk of werkzaamheden uitvoeren</text:span>
          </text:p>
            <text:list text:style-name="id1-3-2-1-1-4">
              <text:list-item text:style-override="id1-3-2-1-1-4-1">
                <text:number>•</text:number>
                <text:p text:style-name="al">Kad. Bek. gem. Anloo, sectie U nr.'s 625, 605, 628, 623, 626, 627, 537, 633 en gem. Anloo, sectie AB, nr. AB-176, herinrichting Boonspolder nabij Spijkerboor (verzonden 06-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2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rinrichting van de Boonspolder nabij Spijkerboor Kad. Bek. gem. Anloo, sectie U nr.'s 625, 605, 628, 623, 626, 627, 537, 633 en gem. Anloo, sectie AB, nr. AB-176 te Anloo</meta:user-defined>
    <meta:user-defined meta:name="DCTERMS.W3CDTF/DCTERMS.available">2023-09-14</meta:user-defined>
    <meta:user-defined meta:name="DCTERMS.W3CDTF/OVERHEIDop.jaargang">2023</meta:user-defined>
    <meta:user-defined meta:name="OVERHEIDop.publicationIssue">396205</meta:user-defined>
    <meta:user-defined meta:name="OVERHEIDop.GmbID/DC.identifier">gmb-2023-396205</meta:user-defined>
    <meta:user-defined meta:name="OVERHEIDop.versieInformatie"/>
  </office:meta>
</office:document-meta>
</file>