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Cornelis van Eerdenstraat 3 2712V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9-2023  een besluit verzonden op de aanvraag met zaaknummer 2023-070553 voor het plaatsen van een dakkapel op het achterdakvlak van de woning op locatie Cornelis van Eerdenstraat 3 2712VK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20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0553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Cornelis van Eerdenstraat 3 2712VK Zoetermeer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204</meta:user-defined>
    <meta:user-defined meta:name="OVERHEIDop.GmbID/DC.identifier">gmb-2023-396204</meta:user-defined>
    <meta:user-defined meta:name="OVERHEIDop.versieInformatie"/>
  </office:meta>
</office:document-meta>
</file>