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Oostwal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3 heeft de gemeente een aanvraag omgevingsvergunning (regulier) ontvangen voor het perceel ter hoogte van Oostwal 7 in Leerdam. De aanvraag is geregistreerd onder zaaknummer OVR-2023-003109. De aanvraag betreft het wijzigen van winkel naar woonbestemming voor het realiser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20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09</meta:user-defined>
    <meta:user-defined meta:name="DCTERMS.abstract">Projectomschrijving: verbouw winkel-/opslagruimte naar woning aan de Oostwal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Oostwal 7 in Le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00</meta:user-defined>
    <meta:user-defined meta:name="OVERHEIDop.GmbID/DC.identifier">gmb-2023-396200</meta:user-defined>
    <meta:user-defined meta:name="OVERHEIDop.versieInformatie"/>
  </office:meta>
</office:document-meta>
</file>