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ein-Zuid 14A, 7121EX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september 2023 een besluit genomen op de aanvraag met zaaknummer Z2023-00000209 voor verbouwen kantoor naar 2 appartementen op locatie Plein-Zuid 14A, 7121EX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Tevens is er op 12 september 2023 een besluit hogere geluidgrenswaard genomen.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619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9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9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09</meta:user-defined>
    <meta:user-defined meta:name="DCTERMS.abstract">Betreft: Beschikking op aanvraag op locatie Plein-Zuid 14A, 7121EX Aalten</meta:user-defined>
    <dc:language>nl</dc:language>
    <meta:user-defined meta:name="OVERHEIDop.locatietype/OVERHEIDop.gebiedsmarkering">Punt</meta:user-defined>
    <meta:user-defined meta:name="DC.title">Kennisgeving besluit op Omgevingsvergunning, Plein-Zuid 14A, 7121EX Aalten</meta:user-defined>
    <meta:user-defined meta:name="OVERHEIDop.datumEindeReactietermijn">2023-10-24</meta:user-defined>
    <meta:user-defined meta:name="OVERHEIDop.terinzageleggingBG">https://jeleefomgeving.nl/inzien/813584784/38695136-5169-11ee-815e-005056011332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195</meta:user-defined>
    <meta:user-defined meta:name="OVERHEIDop.GmbID/DC.identifier">gmb-2023-396195</meta:user-defined>
    <meta:user-defined meta:name="OVERHEIDop.versieInformatie"/>
  </office:meta>
</office:document-meta>
</file>