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okkelveld 48, 6596DM Milsbeek - </text:span>Vernieuwen van het dak en het plaatsen van een dakkapel t.p.v. de achtergevel (Z2023-00000815, ontvangstdatum 27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61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Betreft: Aanvraag Omgevingsvergunning - Sprokkelveld 48, 6596DM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94</meta:user-defined>
    <meta:user-defined meta:name="OVERHEIDop.GmbID/DC.identifier">gmb-2023-396194</meta:user-defined>
    <meta:user-defined meta:name="OVERHEIDop.versieInformatie"/>
  </office:meta>
</office:document-meta>
</file>