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lderlaan 68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Polderlaan 68 B, 3074MG, veranderen van een bestaande woning in 6 kamers voor studenten  (aanvraagdatum 08-09-2023, dossiernummer OMV.23.09.0008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619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9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9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olderlaan 68 B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93</meta:user-defined>
    <meta:user-defined meta:name="OVERHEIDop.GmbID/DC.identifier">gmb-2023-396193</meta:user-defined>
    <meta:user-defined meta:name="OVERHEIDop.versieInformatie"/>
  </office:meta>
</office:document-meta>
</file>