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Griezelfeest “Freaky Circus” in Drongel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Drongelen: Griezelfeest “Freaky Circus” (2023-022622)</text:span>
            </text:span>
          </text:p>
            <text:p text:style-name="common-al"/>
            <text:p text:style-name="common-al">Dorpshuis “De Oude School”organiseert op vrijdag 3 en zaterdag 4 november 2023 het griezelfeest Drongelen “Freaky Circus”. De start is bij het Dorpshuis aan de Gansoyen 10 in Drongelen. Vrijdagavond is er een lampionoptocht vanaf 18.00 uur voor de kleintjes. En op zaterdag is er een horrortocht vanaf 19.00 uur voor de oudere kinderen en ouders. Voor meer info zie facebook De Oude School Drongelen.</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9618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8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8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Griezelfeest “Freaky Circus” in Drongelen</meta:user-defined>
    <meta:user-defined meta:name="DCTERMS.W3CDTF/DCTERMS.available">2023-09-14</meta:user-defined>
    <meta:user-defined meta:name="DCTERMS.W3CDTF/OVERHEIDop.jaargang">2023</meta:user-defined>
    <meta:user-defined meta:name="OVERHEIDop.publicationIssue">396182</meta:user-defined>
    <meta:user-defined meta:name="OVERHEIDop.GmbID/DC.identifier">gmb-2023-396182</meta:user-defined>
    <meta:user-defined meta:name="OVERHEIDop.versieInformatie"/>
  </office:meta>
</office:document-meta>
</file>