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Open dag The Dutch Nightcrawlers in Almker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Almkerk: Open dag The Dutch Nightcrawlers (2023-023404)</text:span>
            </text:span>
          </text:p>
            <text:p text:style-name="common-al"/>
            <text:p text:style-name="common-al">The Dutch Nightcrawlers organiseert op zaterdag 30 september 2023 de open dag The Dutch Nightcrawlers aan de Provincialeweg Noord 51c in Almkerk. Overdag zijn er rondleidingen en is het toegankelijk voor bezoekers, klanten en omwonenden. De jubileumavond is voor genodigden. Voor meer info The Dutch Nightcrawlers.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9617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7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7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Open dag The Dutch Nightcrawlers in Almkerk</meta:user-defined>
    <meta:user-defined meta:name="DCTERMS.W3CDTF/DCTERMS.available">2023-09-14</meta:user-defined>
    <meta:user-defined meta:name="DCTERMS.W3CDTF/OVERHEIDop.jaargang">2023</meta:user-defined>
    <meta:user-defined meta:name="OVERHEIDop.publicationIssue">396175</meta:user-defined>
    <meta:user-defined meta:name="OVERHEIDop.GmbID/DC.identifier">gmb-2023-396175</meta:user-defined>
    <meta:user-defined meta:name="OVERHEIDop.versieInformatie"/>
  </office:meta>
</office:document-meta>
</file>