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Parkeerterrein Schuurkerk (Petrus Koc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hebben in de collegevergadering van 12 september 2023 een beslissing genomen ten aanzien van de vormvrije m.e.r.-beoordeling voor het project ‘Parkeerterrein Schuurkerk (Petrus Kockstraat)’.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het plangebied niet is gelegen in kwetsbaar gebied en/of gebied met een beschermde status. Verder leiden de aard en omvang van het plan niet tot belangrijke nadelige gevolgen voor het milieu. Het doorlopen van een volledige m.e.r.-procedure is niet noodzakelijk Er kan worden volstaan met de opgestelde vormvrije m.e.r.-beoordeling.</text:p>
            <text:p text:style-name="common-al">
            <text:span text:style-name="nadrukondlijn">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dat is in dit geval in het kader van de bestemmingsplanprocedure ‘Parkeerterrein Schuurkerk (Petrus Kockstraat)’.</text:p>
            <text:p text:style-name="last-al">Voor meer informatie kunt u contact opnemen met de heer M. Dorrepaal; tel. 14 010 of via m.g.dorrepaal@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61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nnisgeving vormvrije m.e.r.-beoordelingsbesluit ‘Parkeerterrein Schuurkerk (Petrus Kockstraat)’</meta:user-defined>
    <meta:user-defined meta:name="DCTERMS.W3CDTF/DCTERMS.available">2023-09-14</meta:user-defined>
    <meta:user-defined meta:name="DCTERMS.W3CDTF/OVERHEIDop.jaargang">2023</meta:user-defined>
    <meta:user-defined meta:name="OVERHEIDop.publicationIssue">396171</meta:user-defined>
    <meta:user-defined meta:name="OVERHEIDop.GmbID/DC.identifier">gmb-2023-396171</meta:user-defined>
    <meta:user-defined meta:name="OVERHEIDop.versieInformatie"/>
  </office:meta>
</office:document-meta>
</file>