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Veenakkers 21a kavel 13 (kad. bek. gem. Gieten, sectie I nr. 449) te Giet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Gieterveen, Veenakkers 21a kavel 13 (kad. bek. gem. Gieten, sectie I nr. 449), bouwen woning (verzonden 05-09-2023)</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9616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6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6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Veenakkers 21a kavel 13 (kad. bek. gem. Gieten, sectie I nr. 449) te Gieterveen</meta:user-defined>
    <meta:user-defined meta:name="DCTERMS.W3CDTF/DCTERMS.available">2023-09-14</meta:user-defined>
    <meta:user-defined meta:name="DCTERMS.W3CDTF/OVERHEIDop.jaargang">2023</meta:user-defined>
    <meta:user-defined meta:name="OVERHEIDop.publicationIssue">396167</meta:user-defined>
    <meta:user-defined meta:name="OVERHEIDop.GmbID/DC.identifier">gmb-2023-396167</meta:user-defined>
    <meta:user-defined meta:name="OVERHEIDop.versieInformatie"/>
  </office:meta>
</office:document-meta>
</file>