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2, 4471PN Wolphaartsdijk - Aanvraag omgevingsvergunning voor tijdelijk gebruik woning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aanvraag hebben ontvangen voor een omgevingsvergunning op de locatie Zuidvlietpolderweg 2, 4471PN Wolphaartsdijk. De aanvraag is geregistreerd onder zaaknummer Z2023-00001056. De aanvraag betreft:</text:p>
            <text:p text:style-name="common-al">tijdelijk gebruik woning voor recreatief nachtverblij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16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Zuidvlietpolderweg 2, 4471PN Wolphaartsdijk - Aanvraag omgevingsvergunning voor tijdelijk gebruik woning voor recreatief nachtverblijf</meta:user-defined>
    <dc:language>nl</dc:language>
    <meta:user-defined meta:name="OVERHEIDop.locatietype/OVERHEIDop.gebiedsmarkering">Punt</meta:user-defined>
    <meta:user-defined meta:name="DC.title">Zuidvlietpolderweg 2, 4471PN Wolphaartsdijk - Aanvraag omgevingsvergunning voor tijdelijk gebruik woning voor recreatief nachtverblijf</meta:user-defined>
    <meta:user-defined meta:name="DCTERMS.W3CDTF/DCTERMS.available">2023-09-14</meta:user-defined>
    <meta:user-defined meta:name="DCTERMS.W3CDTF/OVERHEIDop.jaargang">2023</meta:user-defined>
    <meta:user-defined meta:name="OVERHEIDop.publicationIssue">396166</meta:user-defined>
    <meta:user-defined meta:name="OVERHEIDop.GmbID/DC.identifier">gmb-2023-396166</meta:user-defined>
    <meta:user-defined meta:name="OVERHEIDop.versieInformatie"/>
  </office:meta>
</office:document-meta>
</file>