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besloten om de beslistermijn voor de aanvraag met zaaknummer Z2023-00000720 op locatie <text:span text:style-name="nadrukvet">Aaldonksestraat 26, 6595NC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615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5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15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20</meta:user-defined>
    <meta:user-defined meta:name="DCTERMS.abstract">Betreft: Beschikking verlenging beslistermijn Omgevingsvergunning - Aaldonksestraat 26, 6595NC Ottersum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157</meta:user-defined>
    <meta:user-defined meta:name="OVERHEIDop.GmbID/DC.identifier">gmb-2023-396157</meta:user-defined>
    <meta:user-defined meta:name="OVERHEIDop.versieInformatie"/>
  </office:meta>
</office:document-meta>
</file>