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Wassenaerstraat, Driebergen-Rijsenburg, Evenementenvergunning voor het houden van een buurtfeest op 23 september 2023 van 12:00 uur tot 00:00 uur (RX2023-00001859, 1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n Wassenaerstraat, Driebergen-Rijsenburg,</text:span> Evenementenvergunning voor het houden van een buurtfeest op 23 september 2023 van 12:00 uur tot 00:00 uur (RX2023-00001859, 1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859</meta:user-defined>
    <meta:user-defined meta:name="DCTERMS.abstract">van Wassenaerstraat, Driebergen-Rijsenburg, Evenementenvergunning voor het houden van een buurtfeest op 23 september 2023 van 12:00 uur tot 00:00 uur (RX2023-00001859, 11 september 2023)</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van Wassenaerstraat, Driebergen-Rijsenburg, Evenementenvergunning voor het houden van een buurtfeest op 23 september 2023 van 12:00 uur tot 00:00 uur (RX2023-00001859, 11 september 2023)</meta:user-defined>
    <meta:user-defined meta:name="DCTERMS.W3CDTF/DCTERMS.available">2023-09-14</meta:user-defined>
    <meta:user-defined meta:name="DCTERMS.W3CDTF/OVERHEIDop.jaargang">2023</meta:user-defined>
    <meta:user-defined meta:name="OVERHEIDop.publicationIssue">396153</meta:user-defined>
    <meta:user-defined meta:name="OVERHEIDop.GmbID/DC.identifier">gmb-2023-396153</meta:user-defined>
    <meta:user-defined meta:name="OVERHEIDop.versieInformatie"/>
  </office:meta>
</office:document-meta>
</file>