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Omgevingsvergunning, Nieuwlandsweg 17, 8091H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- Nieuwlandsweg 17 in Wezep, voor het legaliseren van een carport, ontvangen op 11 september 2023 (zaaknummer R2023-0045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614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4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4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452</meta:user-defined>
    <meta:user-defined meta:name="DCTERMS.abstract">Betreft: Besluit op locatie Nieuwlandsweg 17, 8091HK Wezep</meta:user-defined>
    <dc:language>nl</dc:language>
    <meta:user-defined meta:name="OVERHEIDop.locatietype/OVERHEIDop.gebiedsmarkering">Punt</meta:user-defined>
    <meta:user-defined meta:name="DC.title">Kennisgeving buiten behandeling stellen Omgevingsvergunning, Nieuwlandsweg 17, 8091HK Wezep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149</meta:user-defined>
    <meta:user-defined meta:name="OVERHEIDop.GmbID/DC.identifier">gmb-2023-396149</meta:user-defined>
    <meta:user-defined meta:name="OVERHEIDop.versieInformatie"/>
  </office:meta>
</office:document-meta>
</file>