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etstein Pfisterlaan, Driebergen-Rijsenburg, Evenementenvergunning voor het houden van een buurtfeest op 16 september 2023 van 16:00 uur tot 00:00 uur (RX2023-00001902, 1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etstein Pfisterlaan, Driebergen-Rijsenburg,</text:span> Evenementenvergunning voor het houden van een buurtfeest op 16 september 2023 van 16:00 uur tot 00:00 uur (RX2023-00001902, 1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902</meta:user-defined>
    <meta:user-defined meta:name="DCTERMS.abstract">de Wetstein Pfisterlaan, Driebergen-Rijsenburg, Evenementenvergunning voor het houden van een buurtfeest op 16 september 2023 van 16:00 uur tot 00:00 uur (RX2023-00001902, 11 september 2023)</meta:user-defined>
    <dc:language>nl</dc:language>
    <meta:user-defined meta:name="OVERHEIDop.locatietype/OVERHEIDop.gebiedsmarkering">Punt</meta:user-defined>
    <meta:user-defined meta:name="DC.title">Gemeente Utrechtse Heuvelrug, verleende vergunning APV/Bijzondere wetten - de Wetstein Pfisterlaan, Driebergen-Rijsenburg, Evenementenvergunning voor het houden van een buurtfeest op 16 september 2023 van 16:00 uur tot 00:00 uur (RX2023-00001902, 11 september 2023)</meta:user-defined>
    <meta:user-defined meta:name="DCTERMS.W3CDTF/DCTERMS.available">2023-09-14</meta:user-defined>
    <meta:user-defined meta:name="DCTERMS.W3CDTF/OVERHEIDop.jaargang">2023</meta:user-defined>
    <meta:user-defined meta:name="OVERHEIDop.publicationIssue">396148</meta:user-defined>
    <meta:user-defined meta:name="OVERHEIDop.GmbID/DC.identifier">gmb-2023-396148</meta:user-defined>
    <meta:user-defined meta:name="OVERHEIDop.versieInformatie"/>
  </office:meta>
</office:document-meta>
</file>