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4, 3959AJ Overberg, Ontheffing inrijverbod Haarweg en De Groep (RX2023-00002079, 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4, 3959AJ Overberg, Ontheffing inrijverbod Haarweg en De Groep (RX2023-00002079, 8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61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079</meta:user-defined>
    <meta:user-defined meta:name="DCTERMS.abstract">Dwarsweg 4, 3959AJ Overberg, Ontheffing inrijverbod Haarweg en De Groep (RX2023-00002079, 8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4, 3959AJ Overberg, Ontheffing inrijverbod Haarweg en De Groep (RX2023-00002079, 8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46</meta:user-defined>
    <meta:user-defined meta:name="OVERHEIDop.GmbID/DC.identifier">gmb-2023-396146</meta:user-defined>
    <meta:user-defined meta:name="OVERHEIDop.versieInformatie"/>
  </office:meta>
</office:document-meta>
</file>