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89 Westerbroek, Melding Activiteitenbesluit, Z2023-009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Oudeweg 89, 9608 PK Westerbroek, voor het moderniseren/verbouwen van het Dorpshuis ontvangen 11 september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614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4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4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udeweg 89 Westerbroek, Melding Activiteitenbesluit, Z2023-009197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143</meta:user-defined>
    <meta:user-defined meta:name="OVERHEIDop.GmbID/DC.identifier">gmb-2023-396143</meta:user-defined>
    <meta:user-defined meta:name="OVERHEIDop.versieInformatie"/>
  </office:meta>
</office:document-meta>
</file>