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richten van een restaurant aan Dorpsstraat 99B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Haaglanden maakt namens burgemeester en wethouders van Zoetermeer bekend dat op 8 juni 2023 een melding Activiteitenbesluit milieubeheer is ontvangen voor het oprichten van een restaurant. De locatie betreft <text:span text:style-name="nadrukvet">Dorpsstraat 99B, 2712 AE te Zoetermeer</text:span> (zaaknummer <text:span text:style-name="nadrukvet">01072523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<text:span text:style-name="nadrukondlijn">vergunningen@odh.nl</text:span>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6139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13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13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Zoet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072523</meta:user-defined>
    <dc:language>nl</dc:language>
    <meta:user-defined meta:name="OVERHEIDop.locatietype/OVERHEIDop.gebiedsmarkering">Adres</meta:user-defined>
    <meta:user-defined meta:name="DC.title">Melding voor het oprichten van een restaurant aan Dorpsstraat 99B te Zoetermeer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139</meta:user-defined>
    <meta:user-defined meta:name="OVERHEIDop.GmbID/DC.identifier">gmb-2023-396139</meta:user-defined>
    <meta:user-defined meta:name="OVERHEIDop.versieInformatie"/>
  </office:meta>
</office:document-meta>
</file>