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Zeewolde Winterwor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eewolde Winterworld</text:p>
            <text:p text:style-name="common-al">Naam organisator: Stichting Kunstijsbaan Zeewolde</text:p>
            <text:p text:style-name="common-al">Datum: 19 december 2023 tot en met 6 januari 2024</text:p>
            <text:p text:style-name="common-al">Locatie: Kerkpelin Zeewolde</text:p>
            <text:p text:style-name="common-al">Zaaknummer: 71847</text:p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9 september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613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3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3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1847</meta:user-defined>
    <dc:language>nl</dc:language>
    <meta:user-defined meta:name="OVERHEIDop.locatietype/OVERHEIDop.gebiedsmarkering">Weg</meta:user-defined>
    <meta:user-defined meta:name="DC.title">Gemeente Zeewolde, Ingekomen aanvraag evenementenvergunning Zeewolde Winterworld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6138</meta:user-defined>
    <meta:user-defined meta:name="OVERHEIDop.GmbID/DC.identifier">gmb-2023-396138</meta:user-defined>
    <meta:user-defined meta:name="OVERHEIDop.versieInformatie"/>
  </office:meta>
</office:document-meta>
</file>