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ingerdijk 7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Honingerdijk 79 A, 3063AK, transformatie van 1 woning naar 2 woningen (aanvraagdatum 06-09-2023, dossiernummer OMV.23.09.00064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613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3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3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ningerdijk 79 A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31</meta:user-defined>
    <meta:user-defined meta:name="OVERHEIDop.GmbID/DC.identifier">gmb-2023-396131</meta:user-defined>
    <meta:user-defined meta:name="OVERHEIDop.versieInformatie"/>
  </office:meta>
</office:document-meta>
</file>