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zomereik aan Brummelkamp 6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Gieten, Brummelkamp 6, 9461 JN, vellen zomereik (ontvangen 04-09-2023)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12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zomereik aan Brummelkamp 6 te Giet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28</meta:user-defined>
    <meta:user-defined meta:name="OVERHEIDop.GmbID/DC.identifier">gmb-2023-396128</meta:user-defined>
    <meta:user-defined meta:name="OVERHEIDop.versieInformatie"/>
  </office:meta>
</office:document-meta>
</file>